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5.972cm" table:align="margins" style:writing-mode="lr-tb"/>
    </style:style>
    <style:style style:name="Tabela2.A" style:family="table-column">
      <style:table-column-properties style:column-width="7.985cm" style:rel-column-width="32767*"/>
    </style:style>
    <style:style style:name="Tabela2.B" style:family="table-column">
      <style:table-column-properties style:column-width="7.987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style:use-window-font-color="true" fo:font-size="16pt" fo:language="pt" fo:country="BR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8.671cm" style:type="center"/>
          <style:tab-stop style:position="14.605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2.778cm" style:auto-text-indent="false"/>
      <style:text-properties style:use-window-font-color="true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778cm" style:auto-text-indent="false"/>
      <style:text-properties style:use-window-font-color="true" style:font-name="Times New Roman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.026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able_20_Contents">
      <style:text-properties officeooo:rsid="000099e3" officeooo:paragraph-rsid="000099e3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" style:family="text">
      <style:text-properties style:use-window-font-color="true" style:font-name="Arial" fo:font-size="12pt" fo:language="pt" fo:country="BR" fo:font-weight="bol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" style:family="text">
      <style:text-properties style:use-window-font-color="true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" style:family="text">
      <style:text-properties style:use-window-font-color="true" style:font-name="Arial" fo:font-size="9pt" fo:language="pt" fo:country="BR" fo:font-weight="normal" style:font-name-asian="Times New Roman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5" style:family="text">
      <style:text-properties style:use-window-font-color="true" style:font-name="Arial" fo:font-size="9pt" fo:language="pt" fo:country="BR" fo:font-weight="normal" style:font-name-asian="Arial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6" style:family="text">
      <style:text-properties style:use-window-font-color="true" style:font-name="Arial" fo:font-size="9pt" fo:language="pt" fo:country="BR" fo:font-weight="normal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7" style:family="text">
      <style:text-properties officeooo:rsid="000099e3"/>
    </style:style>
    <style:style style:name="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8.978cm" draw:visible-area-height="13.39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"/></text:p>
      <text:p text:style-name="P3">SOLICITAÇÃO DE DESLIGAMENTO</text:p>
      <text:p text:style-name="P3"/>
      <text:p text:style-name="P3"/>
      <text:p text:style-name="P9"/>
      <text:p text:style-name="P9"><text:s text:c="37"/></text:p>
      <text:p text:style-name="P10">____ de ______________ de 201<text:span text:style-name="T7">__</text:span>.</text:p>
      <text:p text:style-name="P11"/>
      <text:p text:style-name="P11"/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Table_20_Contents">ALUNO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PROGRAMA OU AUXÍLIO:</text:p>
          </table:table-cell>
          <table:covered-table-cell/>
        </table:table-row>
        <table:table-row>
          <table:table-cell table:style-name="Tabela2.A3" office:value-type="string">
            <text:p text:style-name="Table_20_Contents">MATRÍCULA: </text:p>
          </table:table-cell>
          <table:table-cell table:style-name="Tabela2.A2" office:value-type="string">
            <text:p text:style-name="Table_20_Contents">CPF:</text:p>
          </table:table-cell>
        </table:table-row>
        <table:table-row>
          <table:table-cell table:style-name="Tabela2.A3" office:value-type="string">
            <text:p text:style-name="Table_20_Contents">CURSO: <text:s text:c="4"/></text:p>
          </table:table-cell>
          <table:table-cell table:style-name="Tabela2.A2" office:value-type="string">
            <text:p text:style-name="Table_20_Contents">PERÍODO:</text:p>
          </table:table-cell>
        </table:table-row>
        <table:table-row>
          <table:table-cell table:style-name="Tabela2.A2" table:number-columns-spanned="2" office:value-type="string">
            <text:p text:style-name="Table_20_Contents">MOTIVO DO DESLIGAMENT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12"/>
      <text:p text:style-name="P7"><text:s text:c="3"/></text:p>
      <text:p text:style-name="P8"/>
      <text:p text:style-name="P8"/>
      <text:p text:style-name="P13">_______________________________________________</text:p>
      <text:p text:style-name="P13">Assinatura do Alu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2z0" style:family="text">
      <style:text-properties style:font-name="Wingdings" style:font-name-complex="Wingdings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845cm" fo:margin-left="0.016cm" table:align="left" style:writing-mode="lr-tb"/>
    </style:style>
    <style:style style:name="Tabela1.A" style:family="table-column">
      <style:table-column-properties style:column-width="15.8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Text_20_body">
      <style:text-properties style:use-window-font-color="true" fo:font-size="16pt" fo:language="pt" fo:country="BR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0cm"/>
          <style:tab-stop style:position="8.671cm" style:type="center"/>
          <style:tab-stop style:position="14.605cm"/>
        </style:tab-stops>
      </style:paragraph-properties>
    </style:style>
    <style:style style:name="MT1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MT2" style:family="text">
      <style:text-properties style:use-window-font-color="true" style:font-name="Arial" fo:font-size="12pt" fo:language="pt" fo:country="BR" fo:font-weight="bol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MT3" style:family="text">
      <style:text-properties style:use-window-font-color="true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MT4" style:family="text">
      <style:text-properties officeooo:rsid="000099e3"/>
    </style:style>
    <style:style style:name="MT5" style:family="text">
      <style:text-properties style:use-window-font-color="true" style:font-name="Arial" fo:font-size="9pt" fo:language="pt" fo:country="BR" fo:font-weight="normal" style:font-name-asian="Times New Roman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MT6" style:family="text">
      <style:text-properties style:use-window-font-color="true" style:font-name="Arial" fo:font-size="9pt" fo:language="pt" fo:country="BR" fo:font-weight="normal" style:font-name-asian="Arial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MT7" style:family="text">
      <style:text-properties style:use-window-font-color="true" style:font-name="Arial" fo:font-size="9pt" fo:language="pt" fo:country="BR" fo:font-weight="normal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M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8.978cm" draw:visible-area-height="13.39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14cm" fo:margin-bottom="1.513cm" fo:margin-left="3.014cm" fo:margin-right="2.01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41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54cm" fo:margin-bottom="2.986cm" fo:margin-left="3.014cm" fo:margin-right="2.01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183cm" svg:y="-0.517cm" svg:width="1.697cm" svg:height="2.31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/>
              <text:p text:style-name="MP3"><text:span text:style-name="MT1">UNIVERSIDADE</text:span><text:span text:style-name="MT2"> </text:span><text:span text:style-name="MT3">FEDERAL</text:span><text:span text:style-name="MT2"> </text:span><text:span text:style-name="MT3">DE</text:span><text:span text:style-name="MT2"> </text:span><text:span text:style-name="MT3">ALAGOAS</text:span></text:p>
              <text:p text:style-name="MP4"><text:span text:style-name="MT1">CAMPUS</text:span><text:span text:style-name="MT2"> </text:span><text:span text:style-name="MT3">ARAPIRACA</text:span></text:p>
              <text:p text:style-name="MP2">NÚCLEO DE ASSISTÊNCIA <text:span text:style-name="MT4">AO ESTUDANTE</text:span></text:p>
            </table:table-cell>
          </table:table-row>
        </table:table>
        <text:p text:style-name="Standard"/>
      </style:header>
      <style:footer>
        <text:p text:style-name="MP5"><text:span text:style-name="MT5">UFAL</text:span><text:span text:style-name="MT6"> – </text:span><text:span text:style-name="MT7">Universidade</text:span><text:span text:style-name="MT6"> </text:span><text:span text:style-name="MT7">Federal</text:span><text:span text:style-name="MT6"> </text:span><text:span text:style-name="MT7">de</text:span><text:span text:style-name="MT6"> </text:span><text:span text:style-name="MT7">Alagoas</text:span><text:span text:style-name="MT6"> – </text:span><text:span text:style-name="MT7">Campus</text:span><text:span text:style-name="MT6"> </text:span><text:span text:style-name="MT7">Arapiraca</text:span></text:p>
        <text:p text:style-name="MP5"><text:span text:style-name="MT5">Av</text:span><text:span text:style-name="MT6"> </text:span><text:span text:style-name="MT7">.</text:span><text:span text:style-name="MT6"> </text:span><text:span text:style-name="MT7">Manoel</text:span><text:span text:style-name="MT6"> </text:span><text:span text:style-name="MT7">Severino</text:span><text:span text:style-name="MT6"> </text:span><text:span text:style-name="MT7">Barbosa,</text:span><text:span text:style-name="MT6"> </text:span><text:span text:style-name="MT7">s/n,</text:span><text:span text:style-name="MT6"> </text:span><text:span text:style-name="MT7">CEP:</text:span><text:span text:style-name="MT6"> </text:span><text:span text:style-name="MT7">57.309-005,</text:span><text:span text:style-name="MT6"> </text:span><text:span text:style-name="MT7">Bairro</text:span><text:span text:style-name="MT6"> </text:span><text:span text:style-name="MT7">Bom</text:span><text:span text:style-name="MT6"> </text:span><text:span text:style-name="MT7">Sucesso,</text:span><text:span text:style-name="MT6"> </text:span><text:span text:style-name="MT7">Arapiraca-AL</text:span><text:span text:style-name="MT6"> <text:s/></text:span><text:span text:style-name="MT7">Rod.</text:span><text:span text:style-name="MT6"> </text:span><text:span text:style-name="MT7">AL</text:span><text:span text:style-name="MT6"> </text:span><text:span text:style-name="MT7">115</text:span><text:span text:style-name="MT6"> – </text:span><text:span text:style-name="MT7">Km</text:span><text:span text:style-name="MT6"> </text:span><text:span text:style-name="MT7">6,5</text:span></text:p>
        <text:p text:style-name="MP5"><text:span text:style-name="MT5">Caixa</text:span><text:span text:style-name="MT6"> </text:span><text:span text:style-name="MT7">Postal</text:span><text:span text:style-name="MT6"> </text:span><text:span text:style-name="MT7">Nº</text:span><text:span text:style-name="MT6"> </text:span><text:span text:style-name="MT7">61,</text:span><text:span text:style-name="MT6"> </text:span><text:span text:style-name="MT7">CEP:</text:span><text:span text:style-name="MT6"> </text:span><text:span text:style-name="MT7">57.300-970,</text:span><text:span text:style-name="MT6"> </text:span><text:span text:style-name="MT7">Arapiraca</text:span><text:span text:style-name="MT6"> – </text:span><text:span text:style-name="MT7">AL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da lins de moura</meta:initial-creator>
    <meta:creation-date>2006-09-12T17:32:00</meta:creation-date>
    <dc:date>2013-07-02T13:53:20.66</dc:date>
    <meta:print-date>2012-10-17T08:07:06.06</meta:print-date>
    <meta:editing-cycles>20</meta:editing-cycles>
    <meta:editing-duration>PT2H9M43S</meta:editing-duration>
    <meta:generator>LibreOffice/4.0.1.2$Windows_x86 LibreOffice_project/84102822e3d61eb989ddd325abf1ac077904985</meta:generator>
    <meta:document-statistic meta:table-count="2" meta:image-count="0" meta:object-count="1" meta:page-count="1" meta:paragraph-count="20" meta:word-count="66" meta:character-count="551" meta:non-whitespace-character-count="443"/>
    <meta:user-defined meta:name="Informações 1"/>
    <meta:user-defined meta:name="Informações 2"/>
    <meta:user-defined meta:name="Informações 3"/>
    <meta:user-defined meta:name="Informações 4"/>
  </office:meta>
</office:document-meta>
</file>